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gramación Gran Regata</text:p>
      <text:p text:style-name="Standard"/>
      <text:p text:style-name="Standard">MIÉRCOLES 25 DE JULIO</text:p>
      <text:p text:style-name="Standard">21:00 h. - Apertura Parque Temático</text:p>
      <text:p text:style-name="Standard">21:30 h. - Encendido Alumbrado Extraordinario</text:p>
      <text:p text:style-name="Standard">22:30 h. - Concierto. Fiesta del Fiesta. Canal Sur</text:p>
      <text:p text:style-name="Standard"/>
      <text:p text:style-name="Standard">JUEVES 26 DE JULIO</text:p>
      <text:p text:style-name="Standard">11:00 h. - Apertura Parque Temático</text:p>
      <text:p text:style-name="Standard">12:00 h. - Bienvenida Oficial a la Flota</text:p>
      <text:p text:style-name="Standard">13:00 h. - Exhibición Aérea</text:p>
      <text:p text:style-name="Standard">13:00 h. - Actuación La Sucursal S.A.</text:p>
      <text:p text:style-name="Standard">13:00 h. - Animación Comparsa "Las Melazas" (Uruguay)</text:p>
      <text:p text:style-name="Standard">13:30 h. - Visita a los Barcos</text:p>
      <text:p text:style-name="Standard">19:00 h. - Animación Comparsa "Las Melazas" (Uruguay)</text:p>
      <text:p text:style-name="Standard">20:30 h. - "Cómo Bailan los Caballos Andaluces". Real Escuela Andaluza de Arte Ecuestre</text:p>
      <text:p text:style-name="Standard">21:00 h. - Recepción Oficial de Capitanes</text:p>
      <text:p text:style-name="Standard">22:30 h. - Concierto La Sucursal S.A. Eddie Palmieri con La Perfecta</text:p>
      <text:p text:style-name="Standard"/>
      <text:p text:style-name="Standard">VIERNES 27 DE JULIO</text:p>
      <text:p text:style-name="Standard">11:00 h. - Apertura Parque Temático</text:p>
      <text:p text:style-name="Standard">12:00 h. - Visita a los Barcos</text:p>
      <text:p text:style-name="Standard">12:00 h. - Certamen Internacional Pintura Rápida Gran Regata Cádiz 2012</text:p>
      <text:p text:style-name="Standard">13:00 h. - Animación Comparsa "Las Melazas" (Uruguay)</text:p>
      <text:p text:style-name="Standard">18:30 h. - Desfile de Tripulantes</text:p>
      <text:p text:style-name="Standard">19:00 h. - Animación Comparsa "Las Melazas" (Uruguay)</text:p>
      <text:p text:style-name="Standard">20:00 h. - Entrega de Trofeos</text:p>
      <text:p text:style-name="Standard">20:30 h. - "Cómo Bailan los Caballos Andaluces". Real Escuela Andaluza de Arte Ecuestre</text:p>
      <text:p text:style-name="Standard">21:30 h. - Carrusel de Coros de la Asociación de Coristas Gaditanos</text:p>
      <text:p text:style-name="Standard">21:30 h. - Recepción Tripulantes de los Veleros</text:p>
      <text:p text:style-name="Standard">22:30 h. - Concierto. Macaco</text:p>
      <text:p text:style-name="Standard"/>
      <text:p text:style-name="Standard">SÁBADO 28 DE JULIO</text:p>
      <text:p text:style-name="Standard">11:00 h. - Apertura Parque Temático</text:p>
      <text:p text:style-name="Standard">12:00 h. - Visita a los Barcos</text:p>
      <text:p text:style-name="Standard">13:00 h. - Animación Comparsa "Las Melazas" (Uruguay)</text:p>
      <text:p text:style-name="Standard">13:00 h. - Exposición Vehículos Históricos Harley-Davidson</text:p>
      <text:p text:style-name="Standard">19:00 h. - Animación Comparsa "Las Melazas" (Uruguay)</text:p>
      <text:p text:style-name="Standard">20:30 h. - "Cómo Bailan los Caballos Andaluces". Real Escuela Andaluza de Arte Ecuestre</text:p>
      <text:p text:style-name="Standard">22:30 h. - Concierto. Rubén Blades</text:p>
      <text:p text:style-name="Standard">00:00 h. - Fuegos Artificiales</text:p>
      <text:p text:style-name="Standard"/>
      <text:p text:style-name="Standard">DOMINGO 29 DE JULIO</text:p>
      <text:p text:style-name="Standard">10:00 h. - Apertura Parque Temático</text:p>
      <text:p text:style-name="Standard">13:00 h. - Suelta de Amarras desde Muelle Comercial hasta Playa de Cortadura</text:p>
      <text:p text:style-name="Standard">15:00 h. - Parada Naval acompañado de Exhibición Aérea</text:p>
      <text:p text:style-name="Standard">18:00 h. - Salida Flota Rumbo A Coruñ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Arial, 'Liberation Sans', FreeSans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6T13:29:51.73</meta:creation-date>
    <meta:document-statistic meta:table-count="0" meta:image-count="0" meta:object-count="0" meta:page-count="1" meta:paragraph-count="42" meta:word-count="314" meta:character-count="1836"/>
    <dc:date>2012-07-16T13:31:54.71</dc:date>
    <meta:editing-duration>PT00H02M03S</meta:editing-duration>
    <meta:editing-cycles>1</meta:editing-cycles>
    <meta:generator>OpenOffice.org/3.2$Win32 OpenOffice.org_project/320m12$Build-9483</meta:generator>
  </office:meta>
</office:document-meta>
</file>