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ACIÓN NOVIEMBRE - DICIEMBRE DE 2008</text:p>
      <text:p text:style-name="Standard"/>
      <text:p text:style-name="P1">Música</text:p>
      <text:p text:style-name="P1"/>
      <text:p text:style-name="P2">Ciclo de Música Joven</text:p>
      <text:p text:style-name="Standard"/>
      <text:p text:style-name="P1">Viernes 7 de noviembre</text:p>
      <text:p text:style-name="Standard"/>
      <text:p text:style-name="Standard">Música indi-pop del grupo Mi Eje Central</text:p>
      <text:p text:style-name="Standard">Lugar:<text:tab/>Sala Compañía</text:p>
      <text:p text:style-name="Standard">Hora:<text:tab/>22,00</text:p>
      <text:p text:style-name="Standard"/>
      <text:p text:style-name="P1">Sábado 15</text:p>
      <text:p text:style-name="Standard">Pop a cargo de a banda eléctrica grupo: “Leda Tres”</text:p>
      <text:p text:style-name="Standard">Lugar:<text:tab/>Sala Compañía</text:p>
      <text:p text:style-name="Standard">Hora:<text:tab/>22,00</text:p>
      <text:p text:style-name="Standard"/>
      <text:p text:style-name="P1">Sábado 22</text:p>
      <text:p text:style-name="Standard">Música post-rock a cargo del grupo: “Hand of Fátima”</text:p>
      <text:p text:style-name="Standard">Lugar: Sala Compañía</text:p>
      <text:p text:style-name="Standard">Hora: 22,00</text:p>
      <text:p text:style-name="Standard"/>
      <text:p text:style-name="P1">Sábado 29</text:p>
      <text:p text:style-name="Standard">Música rock a cargo del grupo “G.A.S. Drummers”</text:p>
      <text:p text:style-name="Standard">Lugar: Sala Compañía</text:p>
      <text:p text:style-name="Standard">Hora: 22,00</text:p>
      <text:p text:style-name="Standard"/>
      <text:p text:style-name="P2">Ciclo Otras músicas</text:p>
      <text:p text:style-name="Standard"/>
      <text:p text:style-name="P1">Sábado 8 de noviembre</text:p>
      <text:p text:style-name="Standard">PECOS BECK &amp; TITO POYATOS BAND </text:p>
      <text:p text:style-name="Standard">“La otra cara de los Beatles” </text:p>
      <text:p text:style-name="Standard">Lugar: Sala Compañía</text:p>
      <text:p text:style-name="Standard">Hora: 22,00</text:p>
      <text:p text:style-name="Standard"/>
      <text:p text:style-name="P1">Viernes 14</text:p>
      <text:p text:style-name="Standard">Música clásica a cargo del Cuarteto Avalonia: “Contrastes”</text:p>
      <text:p text:style-name="Standard">Lugar: Sala Compañía <text:s text:c="3"/>Hora: 21,00</text:p>
      <text:p text:style-name="Standard"/>
      <text:p text:style-name="P1">Viernes 21</text:p>
      <text:p text:style-name="Standard">Grupo Chamber Jazz: “Jazz en la Intimidad”</text:p>
      <text:p text:style-name="Standard">Lugar: Sala Compañía <text:s text:c="2"/>Hora: 21,00</text:p>
      <text:p text:style-name="Standard"/>
      <text:p text:style-name="P1">Viernes 28</text:p>
      <text:p text:style-name="Standard">Música brasileña a cargo del grupo: PRAÇA ONZE: Brasileando</text:p>
      <text:p text:style-name="Standard">Lugar: Sala Compañía</text:p>
      <text:p text:style-name="Standard">Hora: 21,0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Sábado 13 diciembre</text:p>
      <text:p text:style-name="Standard">Concierto Cantautores Gaditanos Solidarios</text:p>
      <text:p text:style-name="Standard">A beneficio de Proyecto Hombre de Jerez</text:p>
      <text:p text:style-name="Standard">Lugar: sala Compañía</text:p>
      <text:p text:style-name="Standard">Hora: 21 horas</text:p>
      <text:p text:style-name="Standard">Colabora: Colectivo Harte</text:p>
      <text:p text:style-name="Standard"/>
      <text:p text:style-name="Standard"/>
      <text:p text:style-name="P2">Actividades en colaboración</text:p>
      <text:p text:style-name="P2"/>
      <text:p text:style-name="P3">3 de noviembre</text:p>
      <text:p text:style-name="P5">Lectura colectiva de D. Juan Tenorio</text:p>
      <text:p text:style-name="P5">Lugar:<text:tab/>Compañía<text:tab/><text:tab/><text:tab/>Hora:<text:tab/>20:00 </text:p>
      <text:p text:style-name="P5">Colabora: Universidad de Cádiz</text:p>
      <text:p text:style-name="P5"/>
      <text:p text:style-name="Standard"/>
      <text:p text:style-name="P1">15 noviembre y 20 de diciembre</text:p>
      <text:p text:style-name="Standard">Concierto de música clásica de los alumnos de la Academia de Belén Fernández</text:p>
      <text:p text:style-name="Standard">Lugar:<text:tab/>Compañía<text:tab/><text:tab/><text:tab/>Hora:<text:tab/>12 horas</text:p>
      <text:p text:style-name="Standard"/>
      <text:p text:style-name="Standard"/>
      <text:p text:style-name="P1">22 de noviembre</text:p>
      <text:p text:style-name="Standard">Presentación del Calendario 2009 de la Asociación CEDOWN</text:p>
      <text:p text:style-name="Standard">Lugar:<text:tab/>Sala Compañía<text:tab/><text:tab/>Hora:<text:tab/>12 h.</text:p>
      <text:p text:style-name="Standard"/>
      <text:p text:style-name="Standard"/>
      <text:p text:style-name="P1">Lunes 17 noviembre</text:p>
      <text:p text:style-name="Standard">Teatro Infantil musical: “Un sueño fantástico”</text:p>
      <text:p text:style-name="Standard">Lugar:<text:tab/>Compañía<text:tab/><text:tab/><text:tab/>Horas 10 y 12</text:p>
      <text:p text:style-name="Standard">Grupos concertados.</text:p>
      <text:p text:style-name="Standard">Colabora: Delegación de Movilidad y Dirección General de Tráfico.</text:p>
      <text:p text:style-name="Standard"/>
      <text:p text:style-name="Standard"/>
      <text:p text:style-name="P1">Jueves, 4 diciembre </text:p>
      <text:p text:style-name="Standard">IV Concurso de Villancicos para mujeres</text:p>
      <text:p text:style-name="Standard">Lugar: Sala Compañía</text:p>
      <text:p text:style-name="Standard">Horario: 18 h.</text:p>
      <text:p text:style-name="Standard">Colabora: Delegación de Igualdad y Salud</text:p>
      <text:p text:style-name="Standard"/>
      <text:p text:style-name="Standard"/>
      <text:p text:style-name="P1">Viernes, 5 diciembre</text:p>
      <text:p text:style-name="Standard">Concierto Orquesta de Cámara <text:s/>“Capricho”</text:p>
      <text:p text:style-name="Standard">A beneficio de la Bolsa de Caridad San Juan Grande</text:p>
      <text:p text:style-name="Standard">Lugar: Sala Compañía<text:tab/><text:tab/>Horario: 20.30 h.</text:p>
      <text:p text:style-name="Standard">Colabora: Hermandad de la Amargura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/></text:p>
      <text:p text:style-name="Standard"><text:span text:style-name="T2">Artes escénicas</text:span></text:p>
      <text:p text:style-name="P2"/>
      <text:p text:style-name="P7">Lunes, 3 noviembre</text:p>
      <text:p text:style-name="P6">Circuito Abecedaria </text:p>
      <text:p text:style-name="P6">Grupo Búho y Maravillas con la obra “Los músicos de Brenes”</text:p>
      <text:p text:style-name="P6">Lugar: Compañía </text:p>
      <text:p text:style-name="P6">Hora: 12 h.</text:p>
      <text:p text:style-name="P6"/>
      <text:p text:style-name="P7">Viernes, 21 noviembre</text:p>
      <text:p text:style-name="P6">Circuito Abecedaria </text:p>
      <text:p text:style-name="P6">Compañía Oho Teatro con la obra “Misterio Bufo”</text:p>
      <text:p text:style-name="P6">Hora: 10 y 12 horas</text:p>
      <text:p text:style-name="P6">Lugar: Compañía</text:p>
      <text:p text:style-name="P6"/>
      <text:p text:style-name="P7">Lunes, 12 diciembre</text:p>
      <text:p text:style-name="P6">Grupo Oriolo con la obra “Mi primer concierto”</text:p>
      <text:p text:style-name="P6">Lugar: Compañía <text:tab/>Hora: 10 y 12 h.</text:p>
      <text:p text:style-name="P6"/>
      <text:p text:style-name="P6"/>
      <text:p text:style-name="P4">Ciclo Campus Cinema</text:p>
      <text:p text:style-name="P6"/>
      <text:p text:style-name="P6"><text:span text:style-name="T3">Martes 4 noviembre<text:tab/></text:span><text:tab/><text:tab/> “California Dreamin” </text:p>
      <text:p text:style-name="P6">Dir. Cristian Nemescu (2008)</text:p>
      <text:p text:style-name="P6">Lugar: Sala Compañía</text:p>
      <text:p text:style-name="P6">Hora: 21,00</text:p>
      <text:p text:style-name="P6"/>
      <text:p text:style-name="P6"/>
      <text:p text:style-name="P6"/>
      <text:p text:style-name="P6"/>
      <text:p text:style-name="P4">Ciclo circuito andaluz de cine</text:p>
      <text:p text:style-name="P6"/>
      <text:p text:style-name="P6"><text:span text:style-name="T3">Martes 11, noviembre<text:tab/></text:span><text:tab/> “Déjate Caer” (2007)</text:p>
      <text:p text:style-name="P6">Dir. <text:s/>Jesús Ponce</text:p>
      <text:p text:style-name="P6">Lugar: Sala Compañía</text:p>
      <text:p text:style-name="P6">Hora: 21,00</text:p>
      <text:p text:style-name="P6"/>
      <text:p text:style-name="P6"/>
      <text:p text:style-name="P6"/>
      <text:p text:style-name="P6"><text:span text:style-name="T3">Martes 25, noviembre<text:tab/></text:span><text:tab/> “Caos Calmo” (2008)</text:p>
      <text:p text:style-name="P6">Dir. <text:s/>Antonello Grimaldi</text:p>
      <text:p text:style-name="P6">Lugar: Sala Compañía</text:p>
      <text:p text:style-name="P6">Hora: 21,00</text:p>
      <text:p text:style-name="P6"/>
      <text:p text:style-name="P6"/>
      <text:p text:style-name="P6"/>
      <text:p text:style-name="P6"><text:span text:style-name="T3">Martes 2 diciembre<text:tab/></text:span><text:tab/><text:tab/> “Mil años de oración” (2007)</text:p>
      <text:p text:style-name="P6">Dir. <text:s/>Wayne Wang</text:p>
      <text:p text:style-name="P6">Lugar: Sala Compañía</text:p>
      <text:p text:style-name="P6">Hora: 21,00</text:p>
      <text:p text:style-name="P6"/>
      <text:p text:style-name="P6"><text:soft-page-break/></text:p>
      <text:p text:style-name="P6"/>
      <text:p text:style-name="P6"><text:span text:style-name="T3">Martes 9 diciembre<text:tab/></text:span><text:tab/><text:tab/> “Elegy” (2008)</text:p>
      <text:p text:style-name="P6">Dra. <text:s/>Isabel Coixet</text:p>
      <text:p text:style-name="P6">Lugar: Sala Compañía</text:p>
      <text:p text:style-name="P6">Hora: 21,00</text:p>
      <text:p text:style-name="P6"/>
      <text:p text:style-name="P6"/>
      <text:p text:style-name="P6"/>
      <text:p text:style-name="P6"><text:span text:style-name="T3">Martes 16 diciembre</text:span><text:tab/><text:tab/> “Yo serví al Rey de Inglaterra” (2006)</text:p>
      <text:p text:style-name="P6">Dir. <text:s/>Jirí Menzel</text:p>
      <text:p text:style-name="P6">Lugar: Sala Compañía</text:p>
      <text:p text:style-name="P6">Hora: 21,00</text:p>
      <text:p text:style-name="P6"/>
      <text:p text:style-name="P6"/>
      <text:p text:style-name="P4">Ciclo 75º Aniversario Radio Jerez</text:p>
      <text:p text:style-name="P6"/>
      <text:p text:style-name="P6">Lugar: Sala Compañía, a las 21 horas.</text:p>
      <text:p text:style-name="P6">Entrada gratuita hasta completar aforo</text:p>
      <text:p text:style-name="P6"/>
      <text:p text:style-name="P6"><text:span text:style-name="T3">Lunes 17 noviembre:<text:tab/></text:span><text:tab/>Historia de la radio </text:p>
      <text:p text:style-name="P6">(Dir. José Luis Sáenz de Heredia, España, 1955)</text:p>
      <text:p text:style-name="P6"/>
      <text:p text:style-name="P6"><text:span text:style-name="T3">Martes 18 noviembre:<text:tab/></text:span><text:tab/>LT22 Radio Colifata </text:p>
      <text:p text:style-name="P6">(Dir. Carlos Larrondo, Argentina-España, 2007)</text:p>
      <text:p text:style-name="P6"/>
      <text:p text:style-name="P6"><text:span text:style-name="T3">Miércoles 19 noviembre:</text:span><text:tab/><text:tab/>Talk to me </text:p>
      <text:p text:style-name="P6">(Dir. Kasi Lemmona, USA, 2007)</text:p>
      <text:p text:style-name="P6"/>
      <text:p text:style-name="P6"><text:span text:style-name="T3">Jueves 20 noviembre</text:span>: <text:tab/><text:tab/>Noticias de una Guerra </text:p>
      <text:p text:style-name="P6">(Dir. Eterio Ortega, España, 2007)</text:p>
      <text:p text:style-name="P6">Colabora: Radio Jerez-cadena SER</text:p>
      <text:p text:style-name="P6"/>
      <text:p text:style-name="P6"/>
      <text:p text:style-name="P4">Ciclo cine en valores</text:p>
      <text:p text:style-name="P6"/>
      <text:p text:style-name="P6">Lugar: Sala Compañía. </text:p>
      <text:p text:style-name="P6">Grupos Concertados. 10 y 12 h.</text:p>
      <text:p text:style-name="P6"/>
      <text:p text:style-name="P6"><text:span text:style-name="T3">Martes 4 noviembre:<text:tab/></text:span><text:tab/>Los chicos del coro</text:p>
      <text:p text:style-name="P6"/>
      <text:p text:style-name="P6"><text:span text:style-name="T3">Miércoles 5 noviembre</text:span>:<text:tab/><text:tab/>Charly y la fábrica de chocolate</text:p>
      <text:p text:style-name="P6"/>
      <text:p text:style-name="P6"><text:span text:style-name="T3">Jueves 6 noviembre:</text:span><text:tab/><text:tab/>Puente hacia Terabithia</text:p>
      <text:p text:style-name="P6">Colabora: Delegación de Igualdad y Salud - Diputación de Cádi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g</meta:initial-creator>
    <meta:creation-date>2008-11-03T17:40:51</meta:creation-date>
    <dc:creator>lg</dc:creator>
    <dc:date>2008-11-03T17:55:02</dc:date>
    <meta:editing-cycles>1</meta:editing-cycles>
    <meta:editing-duration>PT1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6" meta:word-count="578" meta:character-count="3614"/>
  </office:meta>
</office:document-meta>
</file>