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/>
    </style:style>
    <style:style style:name="P2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09c140"/>
    </style:style>
    <style:style style:name="P3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0a2ced"/>
    </style:style>
    <style:style style:name="P4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0e09d4"/>
    </style:style>
    <style:style style:name="P5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10e78e"/>
    </style:style>
    <style:style style:name="P6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116f50"/>
    </style:style>
    <style:style style:name="P7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11ce7a"/>
    </style:style>
    <style:style style:name="P8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13a55c"/>
    </style:style>
    <style:style style:name="P9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1504be"/>
    </style:style>
    <style:style style:name="P10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161d1a"/>
    </style:style>
    <style:style style:name="P11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19c197"/>
    </style:style>
    <style:style style:name="P12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1c5e7e"/>
    </style:style>
    <style:style style:name="P13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1ea38c"/>
    </style:style>
    <style:style style:name="P14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1efc83"/>
    </style:style>
    <style:style style:name="P15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1f39a7"/>
    </style:style>
    <style:style style:name="P16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1ff774"/>
    </style:style>
    <style:style style:name="P17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23dfc7"/>
    </style:style>
    <style:style style:name="P18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267a95"/>
    </style:style>
    <style:style style:name="P19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295219"/>
    </style:style>
    <style:style style:name="P20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2b1c74"/>
    </style:style>
    <style:style style:name="P21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31ed89"/>
    </style:style>
    <style:style style:name="P22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341664"/>
    </style:style>
    <style:style style:name="P23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39788d"/>
    </style:style>
    <style:style style:name="P24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3d319a"/>
    </style:style>
    <style:style style:name="P25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3decc1"/>
    </style:style>
    <style:style style:name="P26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3ec1de"/>
    </style:style>
    <style:style style:name="P27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3f988b"/>
    </style:style>
    <style:style style:name="P28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415a13"/>
    </style:style>
    <style:style style:name="P29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41da42"/>
    </style:style>
    <style:style style:name="P30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42c144"/>
    </style:style>
    <style:style style:name="P31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43f98b"/>
    </style:style>
    <style:style style:name="P32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443f3f"/>
    </style:style>
    <style:style style:name="P33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459563"/>
    </style:style>
    <style:style style:name="P34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0fa24d"/>
    </style:style>
    <style:style style:name="P35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1132ca"/>
    </style:style>
    <style:style style:name="P36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1504be"/>
    </style:style>
    <style:style style:name="P37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1b369e"/>
    </style:style>
    <style:style style:name="P38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1c5e7e"/>
    </style:style>
    <style:style style:name="P39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1d0c7d"/>
    </style:style>
    <style:style style:name="P40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1ea075"/>
    </style:style>
    <style:style style:name="P41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1ea38c"/>
    </style:style>
    <style:style style:name="P42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1f39a7"/>
    </style:style>
    <style:style style:name="P43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1ff081"/>
    </style:style>
    <style:style style:name="P44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20a78f"/>
    </style:style>
    <style:style style:name="P45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23dfc7"/>
    </style:style>
    <style:style style:name="P46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24e83e"/>
    </style:style>
    <style:style style:name="P47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279676"/>
    </style:style>
    <style:style style:name="P48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2b1c74"/>
    </style:style>
    <style:style style:name="P49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2b31eb"/>
    </style:style>
    <style:style style:name="P50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2ce023"/>
    </style:style>
    <style:style style:name="P51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2dccb1"/>
    </style:style>
    <style:style style:name="P52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2ecf11"/>
    </style:style>
    <style:style style:name="P53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2fd2f6"/>
    </style:style>
    <style:style style:name="P54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316e0e"/>
    </style:style>
    <style:style style:name="P55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339c77"/>
    </style:style>
    <style:style style:name="P56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341664"/>
    </style:style>
    <style:style style:name="P57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379e3d"/>
    </style:style>
    <style:style style:name="P58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39788d"/>
    </style:style>
    <style:style style:name="P59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3b32c8"/>
    </style:style>
    <style:style style:name="P60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3d319a"/>
    </style:style>
    <style:style style:name="P61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3decc1"/>
    </style:style>
    <style:style style:name="P62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3f988b"/>
    </style:style>
    <style:style style:name="P63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415a13"/>
    </style:style>
    <style:style style:name="P64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42c144"/>
    </style:style>
    <style:style style:name="P65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443f3f"/>
    </style:style>
    <style:style style:name="P66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459563"/>
    </style:style>
    <style:style style:name="P67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443f3f" style:font-weight-asian="bold" style:font-weight-complex="bold"/>
    </style:style>
    <style:style style:name="P68" style:family="paragraph" style:parent-style-name="Text_20_body">
      <style:paragraph-properties fo:margin-top="0cm" fo:margin-bottom="0.349cm" style:contextual-spacing="false" fo:text-align="justify" style:justify-single-word="false"/>
    </style:style>
    <style:style style:name="P69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1748c4"/>
    </style:style>
    <style:style style:name="P70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22113e"/>
    </style:style>
    <style:style style:name="P71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0ebbe0"/>
    </style:style>
    <style:style style:name="P72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43f98b" style:font-weight-asian="normal" style:font-weight-complex="normal"/>
    </style:style>
    <style:style style:name="P73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rsid="002ce023" officeooo:paragraph-rsid="003decc1"/>
    </style:style>
    <style:style style:name="P74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fo:font-size="16pt" fo:font-weight="bold" officeooo:paragraph-rsid="0045cd61" style:font-weight-asian="bold" style:font-weight-complex="bold"/>
    </style:style>
    <style:style style:name="P75" style:family="paragraph" style:parent-style-name="Text_20_body">
      <style:paragraph-properties fo:margin-top="0cm" fo:margin-bottom="0.349cm" style:contextual-spacing="false" fo:text-align="justify" style:justify-single-word="false"/>
      <style:text-properties style:font-name="Arial1" officeooo:paragraph-rsid="0017d7bf"/>
    </style:style>
    <style:style style:name="T1" style:family="text">
      <style:text-properties fo:font-size="16pt"/>
    </style:style>
    <style:style style:name="T2" style:family="text">
      <style:text-properties fo:font-size="16pt" fo:font-weight="bold"/>
    </style:style>
    <style:style style:name="T3" style:family="text">
      <style:text-properties fo:font-size="16pt" fo:font-weight="bold" officeooo:rsid="0009c140"/>
    </style:style>
    <style:style style:name="T4" style:family="text">
      <style:text-properties fo:font-size="16pt" fo:font-weight="bold" officeooo:rsid="000a2ced"/>
    </style:style>
    <style:style style:name="T5" style:family="text">
      <style:text-properties fo:font-size="16pt" fo:font-weight="bold" officeooo:rsid="000c108b"/>
    </style:style>
    <style:style style:name="T6" style:family="text">
      <style:text-properties fo:font-size="16pt" fo:font-weight="bold" officeooo:rsid="000e09d4"/>
    </style:style>
    <style:style style:name="T7" style:family="text">
      <style:text-properties fo:font-size="16pt" fo:font-weight="bold" officeooo:rsid="0010e78e"/>
    </style:style>
    <style:style style:name="T8" style:family="text">
      <style:text-properties fo:font-size="16pt" fo:font-weight="bold" officeooo:rsid="0011ce7a"/>
    </style:style>
    <style:style style:name="T9" style:family="text">
      <style:text-properties fo:font-size="16pt" fo:font-weight="bold" officeooo:rsid="0013a55c"/>
    </style:style>
    <style:style style:name="T10" style:family="text">
      <style:text-properties fo:font-size="16pt" fo:font-weight="bold" officeooo:rsid="001602ca"/>
    </style:style>
    <style:style style:name="T11" style:family="text">
      <style:text-properties fo:font-size="16pt" fo:font-weight="bold" officeooo:rsid="00161d1a"/>
    </style:style>
    <style:style style:name="T12" style:family="text">
      <style:text-properties fo:font-size="16pt" fo:font-weight="bold" officeooo:rsid="001efc83"/>
    </style:style>
    <style:style style:name="T13" style:family="text">
      <style:text-properties fo:font-size="16pt" fo:font-weight="bold" officeooo:rsid="001ff774"/>
    </style:style>
    <style:style style:name="T14" style:family="text">
      <style:text-properties fo:font-size="16pt" fo:font-weight="bold" officeooo:rsid="0023dfc7"/>
    </style:style>
    <style:style style:name="T15" style:family="text">
      <style:text-properties fo:font-size="16pt" fo:font-weight="bold" officeooo:rsid="002b1c74"/>
    </style:style>
    <style:style style:name="T16" style:family="text">
      <style:text-properties fo:font-size="16pt" fo:font-weight="bold" officeooo:rsid="00341664"/>
    </style:style>
    <style:style style:name="T17" style:family="text">
      <style:text-properties fo:font-size="16pt" fo:font-weight="bold" style:font-weight-asian="normal" style:font-weight-complex="normal"/>
    </style:style>
    <style:style style:name="T18" style:family="text">
      <style:text-properties fo:font-size="16pt" fo:font-weight="bold" officeooo:rsid="0013a55c" style:font-weight-asian="normal" style:font-weight-complex="normal"/>
    </style:style>
    <style:style style:name="T19" style:family="text">
      <style:text-properties fo:font-size="16pt" fo:font-weight="bold" officeooo:rsid="003ec1de"/>
    </style:style>
    <style:style style:name="T20" style:family="text">
      <style:text-properties fo:font-size="16pt" fo:font-weight="bold" officeooo:rsid="0042c144"/>
    </style:style>
    <style:style style:name="T21" style:family="text">
      <style:text-properties fo:font-size="16pt" fo:font-weight="normal"/>
    </style:style>
    <style:style style:name="T22" style:family="text">
      <style:text-properties fo:font-size="16pt" fo:font-weight="normal" style:font-weight-asian="normal" style:font-weight-complex="normal"/>
    </style:style>
    <style:style style:name="T23" style:family="text">
      <style:text-properties fo:font-size="16pt" fo:font-weight="normal" officeooo:rsid="0013a55c" style:font-weight-asian="normal" style:font-weight-complex="normal"/>
    </style:style>
    <style:style style:name="T24" style:family="text">
      <style:text-properties fo:font-size="16pt" fo:font-weight="normal" officeooo:rsid="00341664" style:font-weight-asian="normal" style:font-weight-complex="normal"/>
    </style:style>
    <style:style style:name="T25" style:family="text">
      <style:text-properties fo:font-size="16pt" fo:font-weight="normal" officeooo:rsid="0039788d" style:font-weight-asian="normal" style:font-weight-complex="normal"/>
    </style:style>
    <style:style style:name="T26" style:family="text">
      <style:text-properties fo:font-size="16pt" fo:font-weight="normal" officeooo:rsid="0023dfc7" style:font-weight-asian="normal" style:font-weight-complex="normal"/>
    </style:style>
    <style:style style:name="T27" style:family="text">
      <style:text-properties fo:font-weight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ce023" style:font-weight-asian="normal" style:font-weight-complex="normal"/>
    </style:style>
    <style:style style:name="T30" style:family="text">
      <style:text-properties fo:font-weight="normal" officeooo:rsid="0045cd61" style:font-weight-asian="normal" style:font-weight-complex="normal"/>
    </style:style>
    <style:style style:name="T31" style:family="text">
      <style:text-properties fo:font-size="14pt"/>
    </style:style>
    <style:style style:name="T32" style:family="text">
      <style:text-properties fo:font-size="14pt" fo:font-weight="normal" style:font-weight-asian="normal" style:font-weight-complex="normal"/>
    </style:style>
    <style:style style:name="T33" style:family="text">
      <style:text-properties officeooo:rsid="000fa24d"/>
    </style:style>
    <style:style style:name="T34" style:family="text">
      <style:text-properties officeooo:rsid="001132ca"/>
    </style:style>
    <style:style style:name="T35" style:family="text">
      <style:text-properties officeooo:rsid="001504be"/>
    </style:style>
    <style:style style:name="T36" style:family="text">
      <style:text-properties officeooo:rsid="001f39a7"/>
    </style:style>
    <style:style style:name="T37" style:family="text">
      <style:text-properties officeooo:rsid="0023dfc7"/>
    </style:style>
    <style:style style:name="T38" style:family="text">
      <style:text-properties officeooo:rsid="0024e83e"/>
    </style:style>
    <style:style style:name="T39" style:family="text">
      <style:text-properties officeooo:rsid="002b31eb"/>
    </style:style>
    <style:style style:name="T40" style:family="text">
      <style:text-properties officeooo:rsid="002ce023"/>
    </style:style>
    <style:style style:name="T41" style:family="text">
      <style:text-properties officeooo:rsid="002dccb1"/>
    </style:style>
    <style:style style:name="T42" style:family="text">
      <style:text-properties officeooo:rsid="002ecf11"/>
    </style:style>
    <style:style style:name="T43" style:family="text">
      <style:text-properties officeooo:rsid="002fd2f6"/>
    </style:style>
    <style:style style:name="T44" style:family="text">
      <style:text-properties officeooo:rsid="00316e0e"/>
    </style:style>
    <style:style style:name="T45" style:family="text">
      <style:text-properties officeooo:rsid="00339c77"/>
    </style:style>
    <style:style style:name="T46" style:family="text">
      <style:text-properties officeooo:rsid="00341664"/>
    </style:style>
    <style:style style:name="T47" style:family="text">
      <style:text-properties style:font-weight-asian="normal" style:font-weight-complex="normal"/>
    </style:style>
    <style:style style:name="T48" style:family="text">
      <style:text-properties officeooo:rsid="003f988b" style:font-weight-asian="normal" style:font-weight-complex="normal"/>
    </style:style>
    <style:style style:name="T49" style:family="text">
      <style:text-properties officeooo:rsid="00443f3f" style:font-weight-asian="normal" style:font-weight-complex="normal"/>
    </style:style>
    <style:style style:name="T50" style:family="text">
      <style:text-properties officeooo:rsid="0039788d"/>
    </style:style>
    <style:style style:name="T51" style:family="text">
      <style:text-properties officeooo:rsid="0042c144"/>
    </style:style>
    <style:style style:name="T52" style:family="text">
      <style:text-properties officeooo:rsid="0045cd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Aguaded, Santiago </text:span><text:span text:style-name="T22">Poeta</text:span></text:p>
      <text:p text:style-name="P8"><text:span text:style-name="T2">Alarcón Almoguera, </text:span><text:span text:style-name="T9">Juan</text:span></text:p>
      <text:p text:style-name="P9"><text:span text:style-name="T9">Alfaro Márquez, José Manuel </text:span><text:span text:style-name="T23">Escritor y Librero.</text:span></text:p>
      <text:p text:style-name="P20"><text:span text:style-name="T9">Álvarez, Rosaura </text:span><text:span text:style-name="T23">Profesora y poeta.</text:span></text:p>
      <text:p text:style-name="P27"><text:span text:style-name="T18">Asensio Coto, África</text:span><text:span text:style-name="T23"> Profesora.</text:span></text:p>
      <text:p text:style-name="P18"><text:span text:style-name="T2">Bada, Ricardo </text:span><text:span text:style-name="T22">Periodista y escritor.</text:span></text:p>
      <text:p text:style-name="P20"><text:span text:style-name="T2">Baena Rojas, </text:span><text:span text:style-name="T15">José </text:span><text:span text:style-name="T21">Poeta</text:span></text:p>
      <text:p text:style-name="P28"><text:span text:style-name="T2">Baldallo, Luna </text:span><text:span text:style-name="T21">Escritora y cineasta.</text:span></text:p>
      <text:p text:style-name="P22"><text:span text:style-name="T2">Berrios Morale</text:span><text:span text:style-name="T16">s, Conchi</text:span></text:p>
      <text:p text:style-name="P23"><text:span text:style-name="T16">Blanch Patón, Alicia </text:span><text:span text:style-name="T24">Estudiante universitari</text:span><text:span text:style-name="T25">a</text:span><text:span text:style-name="T24">.</text:span></text:p>
      <text:p text:style-name="P15"><text:span text:style-name="T2">Blasco Pascual, Francisco Javier </text:span><text:span text:style-name="T22">Catedrático de Universidad.</text:span></text:p>
      <text:p text:style-name="P75"><text:span text:style-name="T2">Bono Isabel </text:span><text:span text:style-name="T22">Poeta.</text:span></text:p>
      <text:p text:style-name="P74"><text:span text:style-name="T1">Borja Conde,</text:span><text:span text:style-name="T52"> </text:span><text:span text:style-name="T40">Amparo </text:span><text:span text:style-name="T52">Gema</text:span></text:p>
      <text:p text:style-name="P7"><text:span text:style-name="T2">Borrás, </text:span><text:span text:style-name="T8">Manuel </text:span><text:span text:style-name="T22">Editor.</text:span></text:p>
      <text:p text:style-name="P11"><text:span text:style-name="T2">Cabrera Martos, José </text:span><text:span text:style-name="T22">Poeta.</text:span></text:p>
      <text:p text:style-name="P24"><text:span text:style-name="T17">Campano Madrid</text:span><text:span text:style-name="T22">, </text:span><text:span text:style-name="T17">Ana </text:span></text:p>
      <text:p text:style-name="P69">Carmona Manuel </text:p>
      <text:p text:style-name="P30"><text:span text:style-name="T2">Carvajal Milena, </text:span><text:span text:style-name="T20">Antonio</text:span><text:span text:style-name="T2"> </text:span><text:span text:style-name="T22">Poeta</text:span></text:p>
      <text:p text:style-name="P10"><text:span text:style-name="T2">Cerrejón Jiménez, </text:span><text:span text:style-name="T11">Rafael </text:span><text:span text:style-name="T22">Poeta.</text:span></text:p>
      <text:p text:style-name="P1"><text:span text:style-name="T2">Cobos Wilkins, </text:span><text:span text:style-name="T3">Juan </text:span><text:span text:style-name="T1">Escritor.</text:span></text:p>
      <text:p text:style-name="P2"><text:span text:style-name="T2">Conget Ferruz, José María </text:span><text:span text:style-name="T1">Escritor.</text:span></text:p>
      <text:p text:style-name="P2"><text:span text:style-name="T2">Cuadri Vides, </text:span><text:span text:style-name="T3">Antonio</text:span><text:span text:style-name="T1">. Director de cine.</text:span></text:p>
      <text:p text:style-name="P3"><text:span text:style-name="T2">Cubero </text:span><text:span text:style-name="T4">Efi</text:span><text:span text:style-name="T1">. Poeta.</text:span></text:p>
      <text:p text:style-name="P14"><text:span text:style-name="T2">Chaparro Escudero, </text:span><text:span text:style-name="T12">Javier</text:span><text:span text:style-name="T1"> Periodista.</text:span></text:p>
      <text:p text:style-name="P17"><text:span text:style-name="T5">Delgado, </text:span><text:span text:style-name="T14">Luis</text:span></text:p>
      <text:p text:style-name="P26"><text:span text:style-name="T19">D</text:span><text:span text:style-name="T14">e la Fuente, Manuel. </text:span><text:span text:style-name="T26">Profesor y escritor.</text:span></text:p>
      <text:p text:style-name="P33"><text:soft-page-break/><text:span text:style-name="T5">D</text:span><text:span text:style-name="T2">e Vicente </text:span><text:span text:style-name="T5">Jaime, </text:span><text:span text:style-name="T2">Núñez</text:span><text:span text:style-name="T1">. Ingeniero y gestor cultural.</text:span></text:p>
      <text:p text:style-name="P33"><text:span text:style-name="T2">Domene, </text:span><text:span text:style-name="T10">Francisco </text:span><text:span text:style-name="T1">Poeta.</text:span></text:p>
      <text:p text:style-name="P7"><text:span text:style-name="T2">Eguizábal, José Ignacio </text:span><text:span text:style-name="T1">Escritor.</text:span></text:p>
      <text:p text:style-name="P13"><text:span text:style-name="T2">Fernández Galvín, Ana Isabel <text:s/></text:span><text:span text:style-name="T22">Profesora.</text:span></text:p>
      <text:p text:style-name="P28"><text:span text:style-name="T17">Fernandez, Luci </text:span><text:span text:style-name="T22">Profesora</text:span><text:span text:style-name="T17">.</text:span></text:p>
      <text:p text:style-name="P19"><text:span text:style-name="T2">Fernández Martínez, Miguel </text:span><text:span text:style-name="T22"><text:s/>Profesor Universitario</text:span></text:p>
      <text:p text:style-name="P30"><text:span text:style-name="T2">Fernández Serrat, Marisa </text:span><text:span text:style-name="T22">Profesora universitaria.</text:span></text:p>
      <text:p text:style-name="P31"><text:span text:style-name="T17">Flores, José Antonio </text:span><text:span text:style-name="T22">Escritor y profesor</text:span></text:p>
      <text:p text:style-name="P72">Friebe Olmedo Juan Carlos </text:p>
      <text:p text:style-name="P7"><text:span text:style-name="T2">Gahete Jurado, Manuel</text:span><text:span text:style-name="T1"> Poeta.</text:span></text:p>
      <text:p text:style-name="P6"><text:span text:style-name="T2">García Díaz, Lutgardo </text:span><text:span text:style-name="T1">Poeta.</text:span></text:p>
      <text:p text:style-name="P70">García López, Agustín María </text:p>
      <text:p text:style-name="P40">García Mairena, Nuria </text:p>
      <text:p text:style-name="P51">García Morales, <text:span text:style-name="T41">Alfonso </text:span><text:span text:style-name="T28">Profesor universitario.</text:span></text:p>
      <text:p text:style-name="P46">Gómez Canseco, <text:span text:style-name="T38">Luis</text:span></text:p>
      <text:p text:style-name="P45">Gómez Macías, <text:span text:style-name="T37">Juan </text:span><text:span text:style-name="T28">Artista plástico.</text:span></text:p>
      <text:p text:style-name="P47"><text:span text:style-name="Strong_20_Emphasis"><text:span text:style-name="T31">Gómez Marín, José Antonio </text:span></text:span><text:span text:style-name="T32">Escritor y periodista</text:span></text:p>
      <text:p text:style-name="P63"><text:span text:style-name="T47">González Dacosta, Adrián </text:span><text:span text:style-name="T32"><text:s/></text:span><text:span text:style-name="T28">Poeta.</text:span></text:p>
      <text:p text:style-name="P41">Hernández Garrocho, Gregorio </text:p>
      <text:p text:style-name="P50">Hurtado García, <text:span text:style-name="T40">Miguel </text:span><text:span text:style-name="T28">Admón. Universidad de Sevilla.</text:span></text:p>
      <text:p text:style-name="P44">Jiménez Hernández-Pinzón, Fernando </text:p>
      <text:p text:style-name="P61">Jiménez, Alicia <text:span text:style-name="T28">Profesora.</text:span></text:p>
      <text:p text:style-name="P5"><text:span text:style-name="T2">Lebrato, </text:span><text:span text:style-name="T7">Daniel </text:span><text:span text:style-name="T1">Poeta.</text:span></text:p>
      <text:p text:style-name="P17"><text:span text:style-name="T2">López Ortega, </text:span><text:span text:style-name="T14">Rafael </text:span><text:span text:style-name="T1">Periodista.</text:span></text:p>
      <text:p text:style-name="P4"><text:span text:style-name="T2">López Perea. </text:span><text:span text:style-name="T6">César </text:span><text:span text:style-name="T1">Músico.</text:span></text:p>
      <text:p text:style-name="P32"><text:span text:style-name="T2">López Villarejo, Francisco </text:span><text:span text:style-name="T1">Escritor y crítico cinematográfico</text:span></text:p>
      <text:p text:style-name="P29"><text:soft-page-break/><text:span text:style-name="T2">Luque Ortiz, Aurora </text:span><text:span text:style-name="T1">Poeta.</text:span></text:p>
      <text:p text:style-name="P8"><text:span text:style-name="T2">Luque Pinilla, </text:span><text:span text:style-name="T9">Pablo </text:span><text:span text:style-name="T1">Poeta.</text:span></text:p>
      <text:p text:style-name="P71">Maldonado Agustina. José María </text:p>
      <text:p text:style-name="P34">Marín Cejudo, <text:span text:style-name="T33">Andrés </text:span><text:span text:style-name="T28">Periodista.</text:span></text:p>
      <text:p text:style-name="P55">Márquez Reviriego, <text:span text:style-name="T45">Víctor</text:span> <text:span text:style-name="T28">Escritor.</text:span></text:p>
      <text:p text:style-name="P67">Millán Volante, Manuela </text:p>
      <text:p text:style-name="P54">Montero Delgado, <text:span text:style-name="T44">Juan </text:span><text:span text:style-name="T28">Universidad de Sevilla.</text:span></text:p>
      <text:p text:style-name="P59"><text:span text:style-name="T47">Mora Fandos, José Manuel </text:span><text:span text:style-name="T28">Escritor.</text:span></text:p>
      <text:p text:style-name="P39">Morales García, Diego <text:span text:style-name="T28">Profesor.</text:span></text:p>
      <text:p text:style-name="P45">Morales Prado, <text:span text:style-name="T37">Félix</text:span></text:p>
      <text:p text:style-name="P35">Moya, <text:span text:style-name="T34">Manuel </text:span><text:span text:style-name="T28">Escritor.</text:span></text:p>
      <text:p text:style-name="P37">Pandelet Cerdá, Jaime <text:s/><text:span text:style-name="T28">Ilustrador.</text:span></text:p>
      <text:p text:style-name="P49">Pérez Vega, <text:span text:style-name="T39">Ana </text:span><text:span text:style-name="T28">Profesora universitaria.</text:span></text:p>
      <text:p text:style-name="P63"><text:span text:style-name="T47">Pérez Venegas, Dionisio </text:span><text:span text:style-name="T28">Profesor.</text:span></text:p>
      <text:p text:style-name="P43">Perianes, Javier <text:span text:style-name="T28">Pianista.</text:span></text:p>
      <text:p text:style-name="P57"><text:span text:style-name="T47">Piquero, José Luis </text:span><text:span text:style-name="T28">Poeta.</text:span></text:p>
      <text:p text:style-name="P38">Porrúa, María del Carmen <text:span text:style-name="T28">Catedrática Universidad (Buenos Aires).</text:span></text:p>
      <text:p text:style-name="P62"><text:span text:style-name="T47">Pozo Pérez, </text:span><text:span text:style-name="T48">David </text:span><text:span text:style-name="T28">Profesor e investigador.</text:span></text:p>
      <text:p text:style-name="P50">Quiroga Juanes, <text:span text:style-name="T40">Vicente </text:span><text:span text:style-name="T28">Periodista.</text:span></text:p>
      <text:p text:style-name="P53">Ramírez Durán, <text:span text:style-name="T43">Ana</text:span> <text:span text:style-name="T28">Estudiante universitario.</text:span></text:p>
      <text:p text:style-name="P52">Rodríguez Domínguez, <text:span text:style-name="T42">Jesús </text:span><text:span text:style-name="T28">Estudiante universitario.</text:span></text:p>
      <text:p text:style-name="P51">Rodríguez Navarro, Cristina <text:s/><text:span text:style-name="T28">Estudiante universitaria.</text:span></text:p>
      <text:p text:style-name="P45">Rodríguez Pascual, <text:span text:style-name="T37">Iv</text:span><text:span text:style-name="T38">á</text:span><text:span text:style-name="T37">n </text:span><text:span text:style-name="T28">Profesor universitario.</text:span></text:p>
      <text:p text:style-name="P64"><text:span text:style-name="T47">Rodríguez Reyes, Tomás</text:span><text:span text:style-name="T28"> Poeta</text:span></text:p>
      <text:p text:style-name="P66">Rodríguez Tornel, Pilar </text:p>
      <text:p text:style-name="P66"><text:soft-page-break/>Romero Muñoz, Bernardo <text:s/><text:span text:style-name="T28">Profesor de Historia.</text:span></text:p>
      <text:p text:style-name="P54">Ropero Regidor, <text:span text:style-name="T44">Diego </text:span><text:span text:style-name="T28">Poeta.</text:span></text:p>
      <text:p text:style-name="P50">Rosado Castillo, <text:span text:style-name="T40">Victoria</text:span></text:p>
      <text:p text:style-name="P73">Ruiz Jiménez, Juan Mª </text:p>
      <text:p text:style-name="P64">Sánchez Menéndez, <text:span text:style-name="T51">Javier</text:span> <text:span text:style-name="T28">Poeta y editor.</text:span></text:p>
      <text:p text:style-name="P58">Santín del Río, <text:span text:style-name="T50">Leticia</text:span></text:p>
      <text:p text:style-name="P58"><text:span text:style-name="T50">S</text:span>egovia Azcarate, José María <text:s/><text:span text:style-name="T28">Escritor y periodista.</text:span></text:p>
      <text:p text:style-name="P63"><text:span text:style-name="T47">Segovia de la Concepción</text:span><text:span text:style-name="T28">, </text:span><text:span text:style-name="T47">Bella </text:span></text:p>
      <text:p text:style-name="P36">Serrano, <text:span text:style-name="T35">Fernando </text:span><text:span text:style-name="T28">Poeta.</text:span></text:p>
      <text:p text:style-name="P65"><text:span text:style-name="T47">Serrano Pascual, </text:span><text:span text:style-name="T49">Fernando</text:span><text:span text:style-name="T28"> Doctor en BBAA</text:span></text:p>
      <text:p text:style-name="P42">Silvera, <text:span text:style-name="T36">Francisco </text:span><text:span text:style-name="T28">Escritor.</text:span></text:p>
      <text:p text:style-name="P64"><text:span text:style-name="T47">Stabile, Uberto </text:span><text:span text:style-name="T28">Poeta.</text:span></text:p>
      <text:p text:style-name="P60"><text:span text:style-name="T47">Suárez, Juan Pedro </text:span><text:span text:style-name="T28">Pintor.</text:span></text:p>
      <text:p text:style-name="P48">Sycet Torres, Pablo <text:span text:style-name="T27">Pintor</text:span></text:p>
      <text:p text:style-name="P44">Terán Rafael J. <text:span text:style-name="T28">Periodista.</text:span></text:p>
      <text:p text:style-name="P56"><text:span text:style-name="T46">T</text:span>erol Becerra, María Dolores </text:p>
      <text:p text:style-name="P46">Torres, <text:span text:style-name="T38">Calixto </text:span><text:span text:style-name="T28">Poeta y editor.</text:span></text:p>
      <text:p text:style-name="P25"><text:span text:style-name="T2">Valls, Fernando </text:span><text:span text:style-name="T22">Profesor y crítico literario.</text:span></text:p>
      <text:p text:style-name="P4"><text:span text:style-name="T2">Vauthier, Bénédicte</text:span><text:span text:style-name="T1"> Catedrática de Universidad (Suiza).</text:span></text:p>
      <text:p text:style-name="P16"><text:span text:style-name="T2">Vaya, </text:span><text:span text:style-name="T13">Diego</text:span><text:span text:style-name="T1">. Poeta.</text:span></text:p>
      <text:p text:style-name="P21"><text:span text:style-name="T2">Vaz de Soto, José María </text:span><text:span text:style-name="T1"><text:s/>Escritor.</text:span></text:p>
      <text:p text:style-name="P12"><text:span text:style-name="T2">Vázquez Medel, Manuel Ángel </text:span><text:span text:style-name="T1">Catedrático Universidad.</text:span></text:p>
      <text:p text:style-name="P20"><text:span text:style-name="T2">Villa Díaz, </text:span><text:span text:style-name="T15">Juan</text:span><text:span text:style-name="T1"> Escritor.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1T12:46:23.51</meta:creation-date>
    <dc:date>2014-01-11T18:50:19.44</dc:date>
    <meta:editing-duration>PT43M42S</meta:editing-duration>
    <meta:editing-cycles>60</meta:editing-cycles>
    <meta:generator>LibreOffice/4.0.2.2$Windows_x86 LibreOffice_project/4c82dcdd6efcd48b1d8bba66bfe1989deee49c3</meta:generator>
    <meta:document-statistic meta:table-count="0" meta:image-count="0" meta:object-count="0" meta:page-count="4" meta:paragraph-count="100" meta:word-count="440" meta:character-count="3322" meta:non-whitespace-character-count="2961"/>
  </office:meta>
</office:document-meta>
</file>